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everningkstraat 2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aan de Van Beverningkstraat 254 in de periode van 21 mei 2018 tot en met 29 juni 2018</text:p>
            <text:p text:style-name="common-al"/>
            <text:p text:style-name="common-al">Ons kenmerk: 00419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verningkstraat 254</text:p>
            <text:p text:style-name="tussenkopcur">
            <text:span text:style-name="nadrukvet">Datum bekendmaking besluit:</text:span>
          </text:p>
            <text:p text:style-name="common-al">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6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6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6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Beverningkstraat 2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65</meta:user-defined>
    <meta:user-defined meta:name="OVERHEIDop.GmbID/DC.identifier">gmb-2018-97165</meta:user-defined>
    <meta:user-defined meta:name="OVERHEID.TaxonomieBeleidsagenda/OVERHEID.category">Ruimte en infrastructuur | Organisatie en beleid</meta:user-defined>
    <meta:user-defined meta:name="DCTERMS.abstract">Het plaatsen van een steiger aan de Van Beverningkstraat 254 in de periode van 21 mei 2018 tot en met 29 juni 2018</meta:user-defined>
    <meta:user-defined meta:name="OVERHEIDop.referentienummer">00419GGB18/67307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VM 2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76122-v1-BM 180504 00419GGB18 Van ...|exb-2018-28467</meta:user-defined>
    <meta:user-defined meta:name="OVERHEID.EPSG28992/DC.spatial">78686.709 456139.634</meta:user-defined>
    <meta:user-defined meta:name="OVERHEIDop.versieInformatie"/>
  </office:meta>
</office:document-meta>
</file>