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brengen van een dakkapel ter plaatse van de zijgevel van de woning Jan Hudde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met zaaknummer HZ_WABO-2018-0451 voor een omgevingsvergunning op locatie Jan Huddestraat 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6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6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6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brengen van een dakkapel ter plaatse van de zijgevel van de woning Jan Huddestraat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60</meta:user-defined>
    <meta:user-defined meta:name="OVERHEIDop.GmbID/DC.identifier">gmb-2018-97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H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8.39 480407.81</meta:user-defined>
    <meta:user-defined meta:name="OVERHEIDop.versieInformatie"/>
  </office:meta>
</office:document-meta>
</file>