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bouwkeet en containers t.b.v. verduurzaming van 105 appartementen, Fideliolaan 242-268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18 een besluit genomen op de aanvraag met zaaknummer HZ_WABO-2018-0747 voor een omgevingsvergunning op locatie Fideliolaan 242-268G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5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155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5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155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bouwkeet en containers t.b.v. verduurzaming van 105 appartementen, Fideliolaan 242-268G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7155</meta:user-defined>
    <meta:user-defined meta:name="OVERHEIDop.GmbID/DC.identifier">gmb-2018-971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T 24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80.4 479048.8</meta:user-defined>
    <meta:user-defined meta:name="OVERHEIDop.versieInformatie"/>
  </office:meta>
</office:document-meta>
</file>