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plaatsen van een geveldoek in een frame met wisselende doeken Burgemeester Rijnderslaan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mei 2018 een besluit genomen op de aanvraag met zaaknummer HZ_WABO-2018-0359 voor een omgevingsvergunning op locatie Burgemeester Rijnderslaan 7. De 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</text:span>
          </text:p>
            <text:p text:style-name="last-al">Bent u het niet eens met het besluit? Hoe u een digitaal of schriftelijk bezwaar kunt indienen leest u op de webpagina van de gemeente onder Indienen bezwaarschrift. De termijn voor het indienen van een bezwaar start op 5 mei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7151</text:span><text:line-break/><text:date style:data-style-name="dag" text:fixed="true" text:date-value="2018-05-08"/><text:line-break/><text:date style:data-style-name="jaar" text:fixed="true" text:date-value="2018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151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151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het plaatsen van een geveldoek in een frame met wisselende doeken Burgemeester Rijnderslaan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8</meta:user-defined>
    <meta:user-defined meta:name="OVERHEIDop.publicationIssue">97151</meta:user-defined>
    <meta:user-defined meta:name="OVERHEIDop.GmbID/DC.identifier">gmb-2018-971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497.32 479050.36</meta:user-defined>
    <meta:user-defined meta:name="OVERHEIDop.versieInformatie"/>
  </office:meta>
</office:document-meta>
</file>