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Noordelijke Parallelweg 1 a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18 heeft de gemeente een melding ontvangen voor het verwijderen van asbest op locatie Noordelijke Parallelweg 1 a te Westervoort. De melding is geregistreerd onder zaaknummer Z/18/036940 / 18SZ023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9714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14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14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Noordelijke Parallelweg 1 a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146</meta:user-defined>
    <meta:user-defined meta:name="OVERHEIDop.GmbID/DC.identifier">gmb-2018-97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070 441790</meta:user-defined>
    <meta:user-defined meta:name="OVERHEIDop.versieInformatie"/>
  </office:meta>
</office:document-meta>
</file>