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15, 9725 EG Groningen ─ vervangen kozijn (ontvangstdatum 24-04-2018, dossiernummer 2018714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4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4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4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weg 115, 9725 EG Groningen ─ vervangen kozijn (ontvangstdatum 24-04-2018, dossiernummer 2018714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41</meta:user-defined>
    <meta:user-defined meta:name="OVERHEIDop.GmbID/DC.identifier">gmb-2018-97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G 115</meta:user-defined>
    <meta:user-defined meta:name="OVERHEIDop.woonplaats">Groningen</meta:user-defined>
    <meta:user-defined meta:name="OVERHEIDop.straatnaam">Par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37 580768</meta:user-defined>
    <meta:user-defined meta:name="OVERHEIDop.versieInformatie"/>
  </office:meta>
</office:document-meta>
</file>