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500/00176491</text:span></text:p>
            <text:p text:style-name="common-al"/>
            <text:p text:style-name="common-al">Burgemeester en wethouders van Terneuzen hebben een aanvraag ontvangen om vergunning ingevolge de Wet algemene bepalingen omgevingsrecht van Martens Havenontvangstinstallatie B.V. voor de locatie gelegen aan de <text:span text:style-name="nadrukvet">Beneluxweg 4a, 4538 AL te Terneuzen</text:span>. De aanvraag heeft betrekking op het wijzigen en intrekken van voorschriften uit de oprichtingsvergunning. Zij willen de omgevingsvergunning verlenen met voorschriften ter bescherming van het milieu.</text:p>
            <text:p text:style-name="common-al"/>
            <text:p text:style-name="common-al">De ontwerpvergunning ligt ter inzage vanaf 10 mei 2018 tot en met 21 juni 2018 bij de publieksbalie van de gemeente Terneuzen, Stadhuisplein 1 in Terneuzen van maandag tot en met vrijdag van 12.00 tot 16.30 uur.</text:p>
            <text:p text:style-name="common-al"/>
            <text:p text:style-name="common-al">Een ieder kan tot en met 21 juni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B.J. Hanning, tel. +31 0(6) 51200601 van RUD Zeeland. Het ontwerp besluit staat geregistreerd onder nummer W- AOV170500/0017649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1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rtens Havenontvangstinstallatie Vliss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40</meta:user-defined>
    <meta:user-defined meta:name="OVERHEIDop.GmbID/DC.identifier">gmb-2018-971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4a</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75 371475</meta:user-defined>
    <meta:user-defined meta:name="OVERHEIDop.versieInformatie"/>
  </office:meta>
</office:document-meta>
</file>