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een reeds bestaande aanvraag omgevingsvergunning en vergunning brandveilig gebruik vanwege gewijzigde indeling, 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aanvraag ontvangen voor een omgevingsvergunning op locatie Prof. J.H. Bavincklaan 5 in Amstelveen. De aanvraag is geregistreerd onder zaaknummer HZ_WABO-2018-06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3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een reeds bestaande aanvraag omgevingsvergunning en vergunning brandveilig gebruik vanwege gewijzigde indeling, 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39</meta:user-defined>
    <meta:user-defined meta:name="OVERHEIDop.GmbID/DC.identifier">gmb-2018-97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