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colaas Eliashof 4, 3111 DX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ver)bouwen van een bouwwerk.</text:p>
            <text:p text:style-name="common-al">Verleend op 4 mei 2018.</text:p>
            <text:p text:style-name="common-al">Projectomschrijving: het plaatsen van zonnepanelen.</text:p>
            <text:p text:style-name="common-al">Dossier: 18OMGS085.</text:p>
            <text:p text:style-name="common-al">OLO: 3527103.</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713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3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3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colaas Eliashof 4, 3111 DX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137</meta:user-defined>
    <meta:user-defined meta:name="OVERHEIDop.GmbID/DC.identifier">gmb-2018-97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DX</meta:user-defined>
    <meta:user-defined meta:name="OVERHEIDop.woonplaats">Schiedam</meta:user-defined>
    <meta:user-defined meta:name="OVERHEIDop.straatnaam">Nicolaas Eliashof</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263 436353</meta:user-defined>
    <meta:user-defined meta:name="OVERHEIDop.versieInformatie"/>
  </office:meta>
</office:document-meta>
</file>