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Riet 15, 9746 PK Groningen ─ plaatsen tuinhuisje (ontvangstdatum 25-04-2018, dossiernummer 201871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Riet 15, 9746 PK Groningen ─ plaatsen tuinhuisje (ontvangstdatum 25-04-2018, dossiernummer 201871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36</meta:user-defined>
    <meta:user-defined meta:name="OVERHEIDop.GmbID/DC.identifier">gmb-2018-97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K 15</meta:user-defined>
    <meta:user-defined meta:name="OVERHEIDop.woonplaats">Groningen</meta:user-defined>
    <meta:user-defined meta:name="OVERHEIDop.straatnaam">Oude Rie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698 584812</meta:user-defined>
    <meta:user-defined meta:name="OVERHEIDop.versieInformatie"/>
  </office:meta>
</office:document-meta>
</file>