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Bouwplan het Eiland Westwijk, kavel 5 , Sectie O nr. 1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aanvraag ontvangen voor een omgevingsvergunning op locatie Bouwplan het Eiland Westwijk, kavel 5 , Sectie O nr. 10176. De aanvraag is geregistreerd onder zaaknummer HZ_WABO-2018-14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3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Bouwplan het Eiland Westwijk, kavel 5 , Sectie O nr. 10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31</meta:user-defined>
    <meta:user-defined meta:name="OVERHEIDop.GmbID/DC.identifier">gmb-2018-97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2.71 476063.65</meta:user-defined>
    <meta:user-defined meta:name="OVERHEIDop.versieInformatie"/>
  </office:meta>
</office:document-meta>
</file>