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37a, 9713 AH Groningen ─ vervangen kozijnen en plaatsen dubbel glas (ontvangstdatum 24-04-2018, dossiernummer 201871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37a, 9713 AH Groningen ─ vervangen kozijnen en plaatsen dubbel glas (ontvangstdatum 24-04-2018, dossiernummer 201871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30</meta:user-defined>
    <meta:user-defined meta:name="OVERHEIDop.GmbID/DC.identifier">gmb-2018-9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H 137a</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6 582270</meta:user-defined>
    <meta:user-defined meta:name="OVERHEIDop.versieInformatie"/>
  </office:meta>
</office:document-meta>
</file>