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ven 4a, 9723 AN Groningen ─ verbouwen, aanpassen ramen en renovatie, deels legalisatie (ontvangstdatum 18-04-2018, dossiernummer 2018713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12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2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2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haven 4a, 9723 AN Groningen ─ verbouwen, aanpassen ramen en renovatie, deels legalisatie (ontvangstdatum 18-04-2018, dossiernummer 2018713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127</meta:user-defined>
    <meta:user-defined meta:name="OVERHEIDop.GmbID/DC.identifier">gmb-2018-97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N 4a</meta:user-defined>
    <meta:user-defined meta:name="OVERHEIDop.woonplaats">Groningen</meta:user-defined>
    <meta:user-defined meta:name="OVERHEIDop.straatnaam">Ooster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10 581734</meta:user-defined>
    <meta:user-defined meta:name="OVERHEIDop.versieInformatie"/>
  </office:meta>
</office:document-meta>
</file>