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uitbreiden van de woning aan de achterzijde van de woning Amsteldijk Noord 11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mei 2018 heeft de gemeente een aanvraag ontvangen voor een omgevingsvergunning op locatie Amsteldijk Noord 113 in Amstelveen. De aanvraag is geregistreerd onder zaaknummer HZ_WABO-2018-1405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7126</text:span><text:line-break/><text:date style:data-style-name="dag" text:fixed="true" text:date-value="2018-05-08"/><text:line-break/><text:date style:data-style-name="jaar" text:fixed="true" text:date-value="2018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126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126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uitbreiden van de woning aan de achterzijde van de woning Amsteldijk Noord 113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8</meta:user-defined>
    <meta:user-defined meta:name="OVERHEIDop.publicationIssue">97126</meta:user-defined>
    <meta:user-defined meta:name="OVERHEIDop.GmbID/DC.identifier">gmb-2018-971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TH 113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2333.23 481240.77</meta:user-defined>
    <meta:user-defined meta:name="OVERHEIDop.versieInformatie"/>
  </office:meta>
</office:document-meta>
</file>