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Besluit tot vaststellen maatwerkvoorschrift(en) voor Ravago Logistics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W-MWP180007/00190675</text:span></text:p>
            <text:p text:style-name="common-al"/>
            <text:p text:style-name="common-al">Burgemeester en wethouders Terneuzen maken bekend dat zij van op grond van artikel 8.42 lid 3 van het Activiteitenbesluit milieubeheer juncto artikel 2.20, eerste en vijfde lid, maatwerkvoorschriften vast te stellen ten behoeve van Ravogo Logistics Terneuzen gelegen aan <text:span text:style-name="nadrukvet">Herbert H. Dowweg 13 te Hoek</text:span>. Het besluit heeft betrekking op maatwerkvoorschriften voor geluid.</text:p>
            <text:p text:style-name="common-al"/>
            <text:p text:style-name="common-al">Belanghebbenden kunnen tot en met 4 juni 2018 tegen dit besluit schriftelijk bezwaar maken bij gemeente Terneuzen, Stadhuisplein 1,4531 GZ te Terneuzen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</text:p>
            <text:p text:style-name="common-al"/>
            <text:p text:style-name="common-al">Voor nadere informatie en het opvragen van stukken kunt u zich wenden tot de J.H. Willemse van RUD Zeeland, tel. 06-51203194 of 0115-745100. Het besluit staat geregistreerd onder nummer W-MWP180007/00190675.</text:p>
            <text:p text:style-name="common-al"/>
            <text:p text:style-name="common-al">Terneuzen, 09 mei 2018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12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tot vaststellen maatwerkvoorschrift(en) voor Ravago Logistics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125</meta:user-defined>
    <meta:user-defined meta:name="OVERHEIDop.GmbID/DC.identifier">gmb-2018-971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M 13</meta:user-defined>
    <meta:user-defined meta:name="OVERHEIDop.woonplaats">Hoek</meta:user-defined>
    <meta:user-defined meta:name="OVERHEIDop.straatnaam">Herbert h. Dow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201 372792</meta:user-defined>
    <meta:user-defined meta:name="OVERHEIDop.versieInformatie"/>
  </office:meta>
</office:document-meta>
</file>