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lgerweg 6c, 9723 ED Groningen ─ per direct vellen 1 boom (wilg boomnummer 13) en 4 bomen opkronen (ontvangstdatum 26-04-2018, dossiernummer 20187153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124</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124</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124</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lgerweg 6c, 9723 ED Groningen ─ per direct vellen 1 boom (wilg boomnummer 13) en 4 bomen opkronen (ontvangstdatum 26-04-2018, dossiernummer 2018715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124</meta:user-defined>
    <meta:user-defined meta:name="OVERHEIDop.GmbID/DC.identifier">gmb-2018-971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ED 6c</meta:user-defined>
    <meta:user-defined meta:name="OVERHEIDop.woonplaats">Groningen</meta:user-defined>
    <meta:user-defined meta:name="OVERHEIDop.straatnaam">Olg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8330 581419</meta:user-defined>
    <meta:user-defined meta:name="OVERHEIDop.versieInformatie"/>
  </office:meta>
</office:document-meta>
</file>