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raam aan de zijkant van het huis Grundelweg 1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8 heeft de gemeente een aanvraag ontvangen voor een omgevingsvergunning op locatie Grundelweg 17 in Aalsmeer. De aanvraag is geregistreerd onder zaaknummer HZ_WABO-2018-140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12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2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2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raam aan de zijkant van het huis Grundelweg 1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123</meta:user-defined>
    <meta:user-defined meta:name="OVERHEIDop.GmbID/DC.identifier">gmb-2018-97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S 17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39.39 475673.93</meta:user-defined>
    <meta:user-defined meta:name="OVERHEIDop.versieInformatie"/>
  </office:meta>
</office:document-meta>
</file>