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47, 9716 AR Groningen ─ vellen kappen 3 coniferen, 1 prunus (ontvangstdatum 18-04-2018, dossiernummer 201871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47, 9716 AR Groningen ─ vellen kappen 3 coniferen, 1 prunus (ontvangstdatum 18-04-2018, dossiernummer 201871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22</meta:user-defined>
    <meta:user-defined meta:name="OVERHEIDop.GmbID/DC.identifier">gmb-2018-97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R 47</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77 583175</meta:user-defined>
    <meta:user-defined meta:name="OVERHEIDop.versieInformatie"/>
  </office:meta>
</office:document-meta>
</file>