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17a, 9711 PG Groningen ─ samenvoegen bedrijfskeuken met kamerverhuurpand ten behoeve extra kamer (ontvangstdatum 24-04-2018, dossiernummer 2018714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1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1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1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17a, 9711 PG Groningen ─ samenvoegen bedrijfskeuken met kamerverhuurpand ten behoeve extra kamer (ontvangstdatum 24-04-2018, dossiernummer 2018714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18</meta:user-defined>
    <meta:user-defined meta:name="OVERHEIDop.GmbID/DC.identifier">gmb-2018-97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G 17a</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09 581944</meta:user-defined>
    <meta:user-defined meta:name="OVERHEIDop.versieInformatie"/>
  </office:meta>
</office:document-meta>
</file>