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Hekelstraat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heeft de gemeente een aanvraag ontvangen voor een omgevingsvergunning op locatie Hekelstraat 10 in Aalsmeer. De aanvraag is geregistreerd onder zaaknummer HZ_WABO-2018-13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11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1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1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Hekelstraat 1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17</meta:user-defined>
    <meta:user-defined meta:name="OVERHEIDop.GmbID/DC.identifier">gmb-2018-97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M 1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1.93 476180.08</meta:user-defined>
    <meta:user-defined meta:name="OVERHEIDop.versieInformatie"/>
  </office:meta>
</office:document-meta>
</file>