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maken van een bouwplaatsinrichting Graaf Willemlaan 10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18 heeft de gemeente een aanvraag ontvangen voor een omgevingsvergunning op locatie Graaf Willemlaan 10 in Kudelstaart. De aanvraag is geregistreerd onder zaaknummer HZ_WABO-2018-137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7115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115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115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maken van een bouwplaatsinrichting Graaf Willemlaan 10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7115</meta:user-defined>
    <meta:user-defined meta:name="OVERHEIDop.GmbID/DC.identifier">gmb-2018-97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HN 1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23.6 471871.29</meta:user-defined>
    <meta:user-defined meta:name="OVERHEIDop.versieInformatie"/>
  </office:meta>
</office:document-meta>
</file>