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22, 9712 NL Groningen ─ plaatsen reclame (ontvangstdatum 23-04-2018, dossiernummer 201871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22, 9712 NL Groningen ─ plaatsen reclame (ontvangstdatum 23-04-2018, dossiernummer 201871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14</meta:user-defined>
    <meta:user-defined meta:name="OVERHEIDop.GmbID/DC.identifier">gmb-2018-9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L 22</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1 582453</meta:user-defined>
    <meta:user-defined meta:name="OVERHEIDop.versieInformatie"/>
  </office:meta>
</office:document-meta>
</file>