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34, kadastrale bekend HK02, sectie A, nummer 3618, Groningen ─ oprichten woning (ontvangstdatum 27-04-2018, dossiernummer 201871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34, kadastrale bekend HK02, sectie A, nummer 3618, Groningen ─ oprichten woning (ontvangstdatum 27-04-2018, dossiernummer 201871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13</meta:user-defined>
    <meta:user-defined meta:name="OVERHEIDop.GmbID/DC.identifier">gmb-2018-9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