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rsteenlaan 480/5, 9743 EZ Groningen ─ vervangen brandmeld- en ontruimingsalarminstallatie (ontvangstdatum 26-04-2018, dossiernummer 2018715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ersteenlaan 480/5, 9743 EZ Groningen ─ vervangen brandmeld- en ontruimingsalarminstallatie (ontvangstdatum 26-04-2018, dossiernummer 2018715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07</meta:user-defined>
    <meta:user-defined meta:name="OVERHEIDop.GmbID/DC.identifier">gmb-2018-97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Z 480 3</meta:user-defined>
    <meta:user-defined meta:name="OVERHEIDop.woonplaats">Groningen</meta:user-defined>
    <meta:user-defined meta:name="OVERHEIDop.straatnaam">Sierste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70 582639</meta:user-defined>
    <meta:user-defined meta:name="OVERHEIDop.versieInformatie"/>
  </office:meta>
</office:document-meta>
</file>