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1 te Nijmegen: plaasten van een houten schutting en hout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plaasten van een houten schutting en houten berging (Kwakkenbergweg 41 te Nijmegen)</text:p>
            <text:p text:style-name="common-al">
            <text:span text:style-name="nadrukvet">Activiteiten: </text:span>Bouwen; Afwijken Bestemmingsplan; </text:p>
            <text:p text:style-name="common-al">
            <text:span text:style-name="nadrukvet">Zaaknummer: </text:span>W.Z18.104263.01</text:p>
            <text:p text:style-name="common-al">
            <text:span text:style-name="nadrukvet">Product: </text:span>omgev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AE3A5E-A7F3-4B57-86E9-DB382B932F72" xlink:type="simple">http://www.nijmegen.nl/vergunningpagina/?guid=97AE3A5E-A7F3-4B57-86E9-DB382B932F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41 te Nijmegen: plaasten van een houten schutting en houten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06</meta:user-defined>
    <meta:user-defined meta:name="OVERHEIDop.GmbID/DC.identifier">gmb-2018-9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K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038.43 426832.3</meta:user-defined>
    <meta:user-defined meta:name="OVERHEIDop.versieInformatie"/>
  </office:meta>
</office:document-meta>
</file>