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alie Barneykade 5, 9746 AT Groningen ─ plaatsen wenteltrap (ontvangstdatum 30-04-2018, dossiernummer 2018715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0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0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0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talie Barneykade 5, 9746 AT Groningen ─ plaatsen wenteltrap (ontvangstdatum 30-04-2018, dossiernummer 2018715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105</meta:user-defined>
    <meta:user-defined meta:name="OVERHEIDop.GmbID/DC.identifier">gmb-2018-97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AT 5</meta:user-defined>
    <meta:user-defined meta:name="OVERHEIDop.woonplaats">Groningen</meta:user-defined>
    <meta:user-defined meta:name="OVERHEIDop.straatnaam">Natalie Barney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990 583059</meta:user-defined>
    <meta:user-defined meta:name="OVERHEIDop.versieInformatie"/>
  </office:meta>
</office:document-meta>
</file>