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erderweg 62, 9724 EV Groningen ─ legaliseren afwijkingen (ontvangstdatum 24-04-2018, dossiernummer 2018714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uwerderweg 62, 9724 EV Groningen ─ legaliseren afwijkingen (ontvangstdatum 24-04-2018, dossiernummer 2018714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03</meta:user-defined>
    <meta:user-defined meta:name="OVERHEIDop.GmbID/DC.identifier">gmb-2018-97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2</meta:user-defined>
    <meta:user-defined meta:name="OVERHEIDop.woonplaats">Groningen</meta:user-defined>
    <meta:user-defined meta:name="OVERHEIDop.straatnaam">Meeuwer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7 581294</meta:user-defined>
    <meta:user-defined meta:name="OVERHEIDop.versieInformatie"/>
  </office:meta>
</office:document-meta>
</file>