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Heemskerckstraat 75/15, 9726 GH Groningen ─ per direct vellen wilg (ontvangstdatum 25-04-2018, dossiernummer 20187148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10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0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Heemskerckstraat 75/15, 9726 GH Groningen ─ per direct vellen wilg (ontvangstdatum 25-04-2018, dossiernummer 2018714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100</meta:user-defined>
    <meta:user-defined meta:name="OVERHEIDop.GmbID/DC.identifier">gmb-2018-97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GH 75 13</meta:user-defined>
    <meta:user-defined meta:name="OVERHEIDop.woonplaats">Groningen</meta:user-defined>
    <meta:user-defined meta:name="OVERHEIDop.straatnaam">Van Heemskerc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58 581280</meta:user-defined>
    <meta:user-defined meta:name="OVERHEIDop.versieInformatie"/>
  </office:meta>
</office:document-meta>
</file>