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9, 9721 VM Groningen ─ plaatsen dakkapel (ontvangstdatum 23-04-2018, dossiernummer 201871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9, 9721 VM Groningen ─ plaatsen dakkapel (ontvangstdatum 23-04-2018, dossiernummer 201871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99</meta:user-defined>
    <meta:user-defined meta:name="OVERHEIDop.GmbID/DC.identifier">gmb-2018-9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9</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4 578968</meta:user-defined>
    <meta:user-defined meta:name="OVERHEIDop.versieInformatie"/>
  </office:meta>
</office:document-meta>
</file>