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Schepenlaan 36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01 mei 2018 dat de aanvraag met zaaknummer <text:span text:style-name="nadrukvet">W-AOV180234 </text:span>voor het plaatsen van een tuinhuis op de locatie<text:span text:style-name="nadrukvet"> Schepenlaan 36 in Terneuzen </text:span>vergunningsvrij uitgevoerd mag worden.</text:p>
            <text:p text:style-name="common-al">Terneuzen, 09 mei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70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Schepenlaan 36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96</meta:user-defined>
    <meta:user-defined meta:name="OVERHEIDop.GmbID/DC.identifier">gmb-2018-97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JR 3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106.82 371445.42</meta:user-defined>
    <meta:user-defined meta:name="OVERHEIDop.versieInformatie"/>
  </office:meta>
</office:document-meta>
</file>