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ingsdijk Groningen (Zerknike kad. sect. D, perc. nr. 5888 en 5889) ─ bouwen fietsbrug aan Penningsdijk (ontvangstdatum 18-04-2018, dossiernummer 201871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nningsdijk Groningen (Zerknike kad. sect. D, perc. nr. 5888 en 5889) ─ bouwen fietsbrug aan Penningsdijk (ontvangstdatum 18-04-2018, dossiernummer 201871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92</meta:user-defined>
    <meta:user-defined meta:name="OVERHEIDop.GmbID/DC.identifier">gmb-2018-9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