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Kennedystraat 1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30 april 2018 dat de aanvraag met zaaknummer <text:span text:style-name="nadrukvet">W-AOV180181 </text:span>voor het plaatsen van een garage op de locatie <text:span text:style-name="nadrukvet">Kennedystraat 1 in Sas van Gent </text:span>vergunningsvrij uitgevoerd mag worden.</text:p>
            <text:p text:style-name="common-al">Terneuzen, 09 mei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708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8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project - Kennedystraat 1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89</meta:user-defined>
    <meta:user-defined meta:name="OVERHEIDop.GmbID/DC.identifier">gmb-2018-97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VB 7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515 362106</meta:user-defined>
    <meta:user-defined meta:name="OVERHEIDop.versieInformatie"/>
  </office:meta>
</office:document-meta>
</file>