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5, 9723 BP Groningen ─ Het tijdelijk afwijken van bestemming t.b.v. personeelsbijeenkomst (ontvangdatum 03-05-2018, 201871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45, 9723 BP Groningen ─ Het tijdelijk afwijken van bestemming t.b.v. personeelsbijeenkomst (ontvangdatum 03-05-2018, 201871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8</meta:user-defined>
    <meta:user-defined meta:name="OVERHEIDop.GmbID/DC.identifier">gmb-2018-9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12 579692</meta:user-defined>
    <meta:user-defined meta:name="OVERHEIDop.versieInformatie"/>
  </office:meta>
</office:document-meta>
</file>