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feend, kavel 3, kadastraal bekend HMN 2O 3525 (ged.) en 4171 (ged.), Groningen ─ oprichten woning (ontvangstdatum 26-04-2018, dossiernummer 201871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ifeend, kavel 3, kadastraal bekend HMN 2O 3525 (ged.) en 4171 (ged.), Groningen ─ oprichten woning (ontvangstdatum 26-04-2018, dossiernummer 2018715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87</meta:user-defined>
    <meta:user-defined meta:name="OVERHEIDop.GmbID/DC.identifier">gmb-2018-97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0 581931</meta:user-defined>
    <meta:user-defined meta:name="OVERHEIDop.versieInformatie"/>
  </office:meta>
</office:document-meta>
</file>