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svrij project - Kasteelstraat 12 Philipp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maken bekend dat zij in het kader van de Wet algemene bepalingen omgevingsrecht hebben besloten op 03 mei 2018 dat de aanvraag met zaaknummer <text:span text:style-name="nadrukvet">W-AOV180213 </text:span>voor het plaatsen van een aanbouw op de locatie <text:span text:style-name="nadrukvet">Kasteelstraat 12 in Philippine </text:span>vergunningsvrij uitgevoerd mag worden.</text:p>
            <text:p text:style-name="common-al">Terneuzen, 09 mei 2018</text:p>
            <text:p text:style-name="common-al"/>
            <text:p text:style-name="common-al">Burgemeester en Wethouders,</text:p>
            <text:p text:style-name="common-al">J.G. (Jan) Princen, gemeentesecretaris</text:p>
            <text:p text:style-name="last-al">J.A.H. (Jan) Lonink,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97086</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086</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086</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gunningsvrij project - Kasteelstraat 12 Philippi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086</meta:user-defined>
    <meta:user-defined meta:name="OVERHEIDop.GmbID/DC.identifier">gmb-2018-970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3BB 12</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1391 367042.22</meta:user-defined>
    <meta:user-defined meta:name="OVERHEIDop.versieInformatie"/>
  </office:meta>
</office:document-meta>
</file>