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78, 9718 JV Groningen ─ plaatsen reclamebord (ontvangstdatum 23-04-2018, dossiernummer 201871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8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78, 9718 JV Groningen ─ plaatsen reclamebord (ontvangstdatum 23-04-2018, dossiernummer 201871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85</meta:user-defined>
    <meta:user-defined meta:name="OVERHEIDop.GmbID/DC.identifier">gmb-2018-9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V 78</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5 581744</meta:user-defined>
    <meta:user-defined meta:name="OVERHEIDop.versieInformatie"/>
  </office:meta>
</office:document-meta>
</file>