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Kruisstraat 9/14, 9712 TV Groningen ─ intern (constructief) wijzigen panden (ontvangstdatum 26-04-2018, dossiernummer 2018715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08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8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8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Kruisstraat 9/14, 9712 TV Groningen ─ intern (constructief) wijzigen panden (ontvangstdatum 26-04-2018, dossiernummer 2018715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083</meta:user-defined>
    <meta:user-defined meta:name="OVERHEIDop.GmbID/DC.identifier">gmb-2018-97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V 9 14</meta:user-defined>
    <meta:user-defined meta:name="OVERHEIDop.woonplaats">Groningen</meta:user-defined>
    <meta:user-defined meta:name="OVERHEIDop.straatnaam">Kleine Krui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52 582553</meta:user-defined>
    <meta:user-defined meta:name="OVERHEIDop.versieInformatie"/>
  </office:meta>
</office:document-meta>
</file>