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271 Stadhuisplein 130 te Tilburg, plaatsen van gevelsteiger, verzonden 2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04 - Z-HZ_WABO-2018-01271 - B - Stadhuisplein 130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08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8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8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271 Stadhuisplein 130 te Tilburg, plaatsen van gevelsteiger, verzonden 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80</meta:user-defined>
    <meta:user-defined meta:name="OVERHEIDop.GmbID/DC.identifier">gmb-2018-97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C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6 396307</meta:user-defined>
    <meta:user-defined meta:name="OVERHEIDop.versieInformatie"/>
  </office:meta>
</office:document-meta>
</file>