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868 Valkenswaardstraat 18 te Tilburg, verbouwen van de woning, verzonden 2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04 - Z-HZ_WABO-2018-00868 - B - Valkenswaardstraat 18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07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7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7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868 Valkenswaardstraat 18 te Tilburg, verbouwen van de woning, verzonden 2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079</meta:user-defined>
    <meta:user-defined meta:name="OVERHEIDop.GmbID/DC.identifier">gmb-2018-97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SL 18</meta:user-defined>
    <meta:user-defined meta:name="OVERHEIDop.woonplaats">Tilburg</meta:user-defined>
    <meta:user-defined meta:name="OVERHEIDop.straatnaam">Valkenswaar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846 398469</meta:user-defined>
    <meta:user-defined meta:name="OVERHEIDop.versieInformatie"/>
  </office:meta>
</office:document-meta>
</file>