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Kruisstraat 9 e.v. en Kleine Kruisstraat 11 e.v., 9712 TV Groningen ─ wijzigen gevels (ontvangstdatum 26-04-2018, dossiernummer 2018715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07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7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7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eine Kruisstraat 9 e.v. en Kleine Kruisstraat 11 e.v., 9712 TV Groningen ─ wijzigen gevels (ontvangstdatum 26-04-2018, dossiernummer 2018715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078</meta:user-defined>
    <meta:user-defined meta:name="OVERHEIDop.GmbID/DC.identifier">gmb-2018-97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TV 9</meta:user-defined>
    <meta:user-defined meta:name="OVERHEIDop.woonplaats">Groningen</meta:user-defined>
    <meta:user-defined meta:name="OVERHEIDop.straatnaam">Kleine Kruisstraat</meta:user-defined>
    <meta:user-defined meta:name="OVERHEID.PostcodeHuisnummer/OVERHEIDop.postcodeHuisnummer">9712TV 11 5</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42 582547</meta:user-defined>
    <meta:user-defined meta:name="OVERHEID.EPSG28992/DC.spatial">233239 582545</meta:user-defined>
    <meta:user-defined meta:name="OVERHEIDop.versieInformatie"/>
  </office:meta>
</office:document-meta>
</file>