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935 Heuvelstraat 66 - 68 te Tilburg, verbouwen van een winkelpand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</text:span>
            <text:span text:style-name="nadrukcur">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4 - Z-HZ_WABO-2018-00935 - B - Heuvelstraat 66 - 6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7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935 Heuvelstraat 66 - 68 te Tilburg, verbouwen van een winkelpand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77</meta:user-defined>
    <meta:user-defined meta:name="OVERHEIDop.GmbID/DC.identifier">gmb-2018-97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6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375</meta:user-defined>
    <meta:user-defined meta:name="OVERHEIDop.versieInformatie"/>
  </office:meta>
</office:document-meta>
</file>