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1263 Spoorlaan 35 te Tilburg, wijzigen van de monumentale bestrating, verzonden 2 me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</text:span>
            <text:span text:style-name="nadrukcur">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common-al">Kenmerk: 20180507 - Z-HZ_WABO-2018-01263 - B - Spoorlaan 35 te Tilburg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7076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076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076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1263 Spoorlaan 35 te Tilburg, wijzigen van de monumentale bestrating, verzonden 2 me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7076</meta:user-defined>
    <meta:user-defined meta:name="OVERHEIDop.GmbID/DC.identifier">gmb-2018-970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B 35</meta:user-defined>
    <meta:user-defined meta:name="OVERHEIDop.woonplaats">Tilburg</meta:user-defined>
    <meta:user-defined meta:name="OVERHEIDop.straatnaam">Spoor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29 396879</meta:user-defined>
    <meta:user-defined meta:name="OVERHEIDop.versieInformatie"/>
  </office:meta>
</office:document-meta>
</file>