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525 Asteriastraat 1 te Tilburg, realiseren van kantoorruimte op tussenverdieping, 1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common-al">Kenmerk: 20180503 - Z-HZ_WABO-2018-01525 - I - Asteriastraat 1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074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7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7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525 Asteriastraat 1 te Tilburg, realiseren van kantoorruimte op tussenverdieping, 1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074</meta:user-defined>
    <meta:user-defined meta:name="OVERHEIDop.GmbID/DC.identifier">gmb-2018-97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M 1</meta:user-defined>
    <meta:user-defined meta:name="OVERHEIDop.woonplaats">Tilburg</meta:user-defined>
    <meta:user-defined meta:name="OVERHEIDop.straatnaam">Asteri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42 401856</meta:user-defined>
    <meta:user-defined meta:name="OVERHEIDop.versieInformatie"/>
  </office:meta>
</office:document-meta>
</file>