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45a, 9718 GC Groningen ─ splitsing bovenwoning met 6 onzelfstandige woonfuncties naar 4 zelfstandige woonfuncties (ontvangstdatum 29-04-2018, dossiernummer 201871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45a, 9718 GC Groningen ─ splitsing bovenwoning met 6 onzelfstandige woonfuncties naar 4 zelfstandige woonfuncties (ontvangstdatum 29-04-2018, dossiernummer 201871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73</meta:user-defined>
    <meta:user-defined meta:name="OVERHEIDop.GmbID/DC.identifier">gmb-2018-97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C 45a</meta:user-defined>
    <meta:user-defined meta:name="OVERHEIDop.woonplaats">Groningen</meta:user-defined>
    <meta:user-defined meta:name="OVERHEIDop.straatnaam">Jozef Israë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95 581705</meta:user-defined>
    <meta:user-defined meta:name="OVERHEIDop.versieInformatie"/>
  </office:meta>
</office:document-meta>
</file>