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Burg. Verplankeplein 11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03 mei 2018 dat de aanvraag met zaaknummer <text:span text:style-name="nadrukvet">W-AOV180214 </text:span>voor het plaatsen van een tuinhuis met overkapping op de locatie <text:span text:style-name="nadrukvet">Burg. Verplankeplein 11 in Biervliet </text:span>vergunningsvrij uitgevoerd mag worden.</text:p>
            <text:p text:style-name="common-al">Terneuzen, 09 mei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706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6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6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Burg. Verplankeplein 11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69</meta:user-defined>
    <meta:user-defined meta:name="OVERHEIDop.GmbID/DC.identifier">gmb-2018-97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GG 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4556.95 374036.86</meta:user-defined>
    <meta:user-defined meta:name="OVERHEIDop.versieInformatie"/>
  </office:meta>
</office:document-meta>
</file>