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33 Observantenhof 12 te Tilburg, plaatsen van lichtreclame, 3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3 - Z-HZ_WABO-2018-01533 - I - Observantenhof 1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6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33 Observantenhof 12 te Tilburg, plaatsen van lichtreclame, 3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67</meta:user-defined>
    <meta:user-defined meta:name="OVERHEIDop.GmbID/DC.identifier">gmb-2018-97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X 12</meta:user-defined>
    <meta:user-defined meta:name="OVERHEIDop.woonplaats">Tilburg</meta:user-defined>
    <meta:user-defined meta:name="OVERHEIDop.straatnaam">Observante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7 395891</meta:user-defined>
    <meta:user-defined meta:name="OVERHEIDop.versieInformatie"/>
  </office:meta>
</office:document-meta>
</file>