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 Feithstraat 29, 9725 AM Groningen ─ plaatsen balkon (ontvangstdatum 30-04-2018, dossiernummer 201871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 Feithstraat 29, 9725 AM Groningen ─ plaatsen balkon (ontvangstdatum 30-04-2018, dossiernummer 201871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66</meta:user-defined>
    <meta:user-defined meta:name="OVERHEIDop.GmbID/DC.identifier">gmb-2018-9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M 27</meta:user-defined>
    <meta:user-defined meta:name="OVERHEIDop.woonplaats">Groningen</meta:user-defined>
    <meta:user-defined meta:name="OVERHEIDop.straatnaam">J.A. Feit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22 580941</meta:user-defined>
    <meta:user-defined meta:name="OVERHEIDop.versieInformatie"/>
  </office:meta>
</office:document-meta>
</file>