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72 Academielaan 69 te Tilburg, aanpassen van brandscheidingen, verzonden 2 mei 2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4 - Z-HZ_WABO-2018-01372 - B - Academielaan 69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6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6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72 Academielaan 69 te Tilburg, aanpassen van brandscheidingen, verzonden 2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65</meta:user-defined>
    <meta:user-defined meta:name="OVERHEIDop.GmbID/DC.identifier">gmb-2018-9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V 69</meta:user-defined>
    <meta:user-defined meta:name="OVERHEIDop.woonplaats">Tilburg</meta:user-defined>
    <meta:user-defined meta:name="OVERHEIDop.straatnaam">Academi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5 396594</meta:user-defined>
    <meta:user-defined meta:name="OVERHEIDop.versieInformatie"/>
  </office:meta>
</office:document-meta>
</file>