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42 Heuvel 35 te Tilburg, renoveren van entree fietsenkelder, 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7 - Z-HZ_WABO-2018-01542 - I - Heuvel 3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6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42 Heuvel 35 te Tilburg, renoveren van entree fietsenkelder, 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64</meta:user-defined>
    <meta:user-defined meta:name="OVERHEIDop.GmbID/DC.identifier">gmb-2018-9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5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2 396504</meta:user-defined>
    <meta:user-defined meta:name="OVERHEIDop.versieInformatie"/>
  </office:meta>
</office:document-meta>
</file>