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575 Zomerstraat (sectie M 12351) te Tilburg, kappen van 1 boom, 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08 - Z-HZ_WABO-2018-01575 - I - Zomerstraat (sectie M 12351)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6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6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6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575 Zomerstraat (sectie M 12351) te Tilburg, kappen van 1 boom, 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63</meta:user-defined>
    <meta:user-defined meta:name="OVERHEIDop.GmbID/DC.identifier">gmb-2018-97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R 39</meta:user-defined>
    <meta:user-defined meta:name="OVERHEIDop.woonplaats">Tilburg</meta:user-defined>
    <meta:user-defined meta:name="OVERHEIDop.straatnaam">Zom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08 396220</meta:user-defined>
    <meta:user-defined meta:name="OVERHEIDop.versieInformatie"/>
  </office:meta>
</office:document-meta>
</file>